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15</text:p>
          </table:table-cell>
          <table:table-cell table:number-columns-repeated="4" table:style-name="ce10"/>
          <table:table-cell office:value-type="string" table:style-name="ce1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28:66</text:p>
          </table:table-cell>
          <table:covered-table-cell/>
          <table:table-cell office:value-type="float" office:value="414930.81" table:style-name="ce20">
            <text:p>414930,8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4:0550012:33</text:p>
          </table:table-cell>
          <table:covered-table-cell/>
          <table:table-cell office:value-type="float" office:value="381564" table:style-name="ce22">
            <text:p>381564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8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8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8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8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8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8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8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8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8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8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8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8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8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8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8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8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8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8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8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8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8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8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8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8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8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8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8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8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8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8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8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8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8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80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8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8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8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8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8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8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8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8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8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8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8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8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8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8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8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8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8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8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8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8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8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8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8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8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8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8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8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8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8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8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8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8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8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8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8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8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8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8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8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8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8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8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8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8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3" table:number-rows-spanned="1" table:style-name="ce2">
            <text:p>36:10:010018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477007EDB04C3344C64A73CE5BCA2BD7522605DF903AC6C5D75990F5008B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23T11:55:16Z</meta:creation-date>
    <dc:date>2024-05-23T11:55:16Z</dc:date>
  </office:meta>
</office:document-meta>
</file>